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Picture 1" text:anchor-type="as-char" svg:x="0in" svg:y="0in" svg:width="10.17804in" svg:height="2.6070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2pt" style:font-size-asian="12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af734c33a07a7906eb664184" text:anchor-type="paragraph" svg:x="0in" svg:y="7.76806in" svg:width="11.69306in" svg:height="0.29167in" style:rel-width="scale" style:rel-height="scale"><draw:text-box><text:p text:style-name="P2">Sensitivity: Internal</text:p></draw:text-box><svg:title/><svg:desc>{"HashCode":269818377,"Height":595.0,"Width":841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 Boulton Lear</meta:initial-creator>
    <dc:creator>Lisa Boulton Lear</dc:creator>
    <meta:creation-date>2021-10-12T11:19:00Z</meta:creation-date>
    <dc:date>2021-10-12T11:19:00Z</dc:date>
    <meta:template xlink:href="Normal" xlink:type="simple"/>
    <meta:editing-cycles>1</meta:editing-cycles>
    <meta:editing-duration>PT0S</meta:editing-duration>
    <meta:user-defined meta:name="MSIP_Label_b47d098f-2640-4837-b575-e0be04df0525_Enabled">True</meta:user-defined>
    <meta:user-defined meta:name="MSIP_Label_b47d098f-2640-4837-b575-e0be04df0525_SiteId">98f1bb3a-5efa-4782-88ba-bd897db60e62</meta:user-defined>
    <meta:user-defined meta:name="MSIP_Label_b47d098f-2640-4837-b575-e0be04df0525_Owner">785531@derby.ac.uk</meta:user-defined>
    <meta:user-defined meta:name="MSIP_Label_b47d098f-2640-4837-b575-e0be04df0525_SetDate">2021-10-12T11:19:33.2627790Z</meta:user-defined>
    <meta:user-defined meta:name="MSIP_Label_b47d098f-2640-4837-b575-e0be04df0525_Name">Internal</meta:user-defined>
    <meta:user-defined meta:name="MSIP_Label_b47d098f-2640-4837-b575-e0be04df0525_Application">Microsoft Azure Information Protection</meta:user-defined>
    <meta:user-defined meta:name="MSIP_Label_b47d098f-2640-4837-b575-e0be04df0525_Extended_MSFT_Method">Automatic</meta:user-defined>
    <meta:user-defined meta:name="MSIP_Label_501a0944-9d81-4c75-b857-2ec7863455b7_Enabled">True</meta:user-defined>
    <meta:user-defined meta:name="MSIP_Label_501a0944-9d81-4c75-b857-2ec7863455b7_SiteId">98f1bb3a-5efa-4782-88ba-bd897db60e62</meta:user-defined>
    <meta:user-defined meta:name="MSIP_Label_501a0944-9d81-4c75-b857-2ec7863455b7_Owner">785531@derby.ac.uk</meta:user-defined>
    <meta:user-defined meta:name="MSIP_Label_501a0944-9d81-4c75-b857-2ec7863455b7_SetDate">2021-10-12T11:19:33.2627790Z</meta:user-defined>
    <meta:user-defined meta:name="MSIP_Label_501a0944-9d81-4c75-b857-2ec7863455b7_Name">Internal with visible marking</meta:user-defined>
    <meta:user-defined meta:name="MSIP_Label_501a0944-9d81-4c75-b857-2ec7863455b7_Application">Microsoft Azure Information Protection</meta:user-defined>
    <meta:user-defined meta:name="MSIP_Label_501a0944-9d81-4c75-b857-2ec7863455b7_Parent">b47d098f-2640-4837-b575-e0be04df0525</meta:user-defined>
    <meta:user-defined meta:name="MSIP_Label_501a0944-9d81-4c75-b857-2ec7863455b7_Extended_MSFT_Method">Automatic</meta:user-defined>
    <meta:user-defined meta:name="Sensitivity">Internal Internal with visible marking</meta:user-defined>
    <meta:document-statistic meta:page-count="1" meta:paragraph-count="1" meta:word-count="0" meta:character-count="1" meta:row-count="1" meta:non-whitespace-character-count="1"/>
  </office:meta>
</office:document-meta>
</file>