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Leek to Harpur Hill</text:p>
      <text:p text:style-name="Normal"><draw:frame draw:style-name="a1" draw:name="Picture 1" text:anchor-type="as-char" svg:x="0in" svg:y="0in" svg:width="6.22359in" svg:height="8.29836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P3">Buxton to Harpur Hill</text:p>
      <text:p text:style-name="Normal"><draw:frame draw:style-name="a2" draw:name="Picture 2" text:anchor-type="as-char" svg:x="0in" svg:y="0in" svg:width="6.26806in" svg:height="7.57986in" style:rel-width="scale" style:rel-height="scale"><draw:image xlink:href="media/image2.jpeg" xlink:type="simple" xlink:show="embed" xlink:actuate="onLoad"/><svg:title/><svg:desc>Diagram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/>
      <style:text-properties style:font-name="Calibri" style:font-name-complex="Calibri" fo:color="#000000" fo:font-size="12pt" style:font-size-asian="12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9264" draw:id="id0" draw:style-name="a0" draw:name="MSIPCM8a7243ac8635248d5137b0a7" text:anchor-type="paragraph" svg:x="0in" svg:y="11.19306in" svg:width="8.26806in" svg:height="0.29167in" style:rel-width="scale" style:rel-height="scale"><draw:text-box><text:p text:style-name="P2">Sensitivity: Internal</text:p></draw:text-box><svg:title/><svg:desc>{"HashCode":269818377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sa Boulton Lear</meta:initial-creator>
    <dc:creator>Lisa Boulton Lear</dc:creator>
    <meta:creation-date>2021-12-01T10:30:00Z</meta:creation-date>
    <dc:date>2021-12-01T10:32:00Z</dc:date>
    <meta:template xlink:href="Normal" xlink:type="simple"/>
    <meta:editing-cycles>1</meta:editing-cycles>
    <meta:editing-duration>PT120S</meta:editing-duration>
    <meta:user-defined meta:name="MSIP_Label_b47d098f-2640-4837-b575-e0be04df0525_Enabled">True</meta:user-defined>
    <meta:user-defined meta:name="MSIP_Label_b47d098f-2640-4837-b575-e0be04df0525_SiteId">98f1bb3a-5efa-4782-88ba-bd897db60e62</meta:user-defined>
    <meta:user-defined meta:name="MSIP_Label_b47d098f-2640-4837-b575-e0be04df0525_Owner">785531@derby.ac.uk</meta:user-defined>
    <meta:user-defined meta:name="MSIP_Label_b47d098f-2640-4837-b575-e0be04df0525_SetDate">2021-12-01T10:32:03.8757225Z</meta:user-defined>
    <meta:user-defined meta:name="MSIP_Label_b47d098f-2640-4837-b575-e0be04df0525_Name">Internal</meta:user-defined>
    <meta:user-defined meta:name="MSIP_Label_b47d098f-2640-4837-b575-e0be04df0525_Application">Microsoft Azure Information Protection</meta:user-defined>
    <meta:user-defined meta:name="MSIP_Label_b47d098f-2640-4837-b575-e0be04df0525_Extended_MSFT_Method">Automatic</meta:user-defined>
    <meta:user-defined meta:name="MSIP_Label_501a0944-9d81-4c75-b857-2ec7863455b7_Enabled">True</meta:user-defined>
    <meta:user-defined meta:name="MSIP_Label_501a0944-9d81-4c75-b857-2ec7863455b7_SiteId">98f1bb3a-5efa-4782-88ba-bd897db60e62</meta:user-defined>
    <meta:user-defined meta:name="MSIP_Label_501a0944-9d81-4c75-b857-2ec7863455b7_Owner">785531@derby.ac.uk</meta:user-defined>
    <meta:user-defined meta:name="MSIP_Label_501a0944-9d81-4c75-b857-2ec7863455b7_SetDate">2021-12-01T10:32:03.8757225Z</meta:user-defined>
    <meta:user-defined meta:name="MSIP_Label_501a0944-9d81-4c75-b857-2ec7863455b7_Name">Internal with visible marking</meta:user-defined>
    <meta:user-defined meta:name="MSIP_Label_501a0944-9d81-4c75-b857-2ec7863455b7_Application">Microsoft Azure Information Protection</meta:user-defined>
    <meta:user-defined meta:name="MSIP_Label_501a0944-9d81-4c75-b857-2ec7863455b7_Parent">b47d098f-2640-4837-b575-e0be04df0525</meta:user-defined>
    <meta:user-defined meta:name="MSIP_Label_501a0944-9d81-4c75-b857-2ec7863455b7_Extended_MSFT_Method">Automatic</meta:user-defined>
    <meta:user-defined meta:name="Sensitivity">Internal Internal with visible marking</meta:user-defined>
    <meta:document-statistic meta:page-count="2" meta:paragraph-count="1" meta:word-count="7" meta:character-count="48" meta:row-count="1" meta:non-whitespace-character-count="42"/>
  </office:meta>
</office:document-meta>
</file>